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alatyr-pb.med.cap.ru/id_787454/News.aspx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общение об отмене</text:p>
      <text:p text:style-name="P6">Считать недействительным сообщение для участников общей долевой собственности земельных участков с кадастровыми номерами <text:s/>01:01:3301000:194 и <text:s/>01:01:3301000:60 опубликованное в газете « Красное Знамя» № 44 от 11.06.2016 г.</text:p>
      <text:p text:style-name="P8"><text:s text:c="21"/>Сообщение о проведении общего собрания</text:p>
      <text:p text:style-name="P4">В соответствии со ст.14.1 Федерального закона от 24.07.2002 г. №101 «Об обороте земель сельскохозяйственного назначения» , на основании заявления собственника земельной доли земельного участка с кадастровым номером 01:01:3301000:194 Секерина А.С. <text:s/>и собственницы земельной доли земельного участка с кадастровым номером 01:01:3301000:60 Поздняковой Т.И. администрация МО «Дондуковское сельское поселение» уведомляет: </text:p>
      <text:p text:style-name="P4">1)участников общей долевой собственности земельного участка с кадастровым номером 01:01:3301000:194,расположенного по адресу: Местоположение установлено <text:s/>относительно ориентира,расположенного за пределами земельного участка.Ориентир — административное здание администрации МО «Дондуковское сельское поселение»,расположенное по адресу:ст.Дондуковская,ул.Ленина,151.Участок находится примерно в 9950 м от ориентира по направлению на запад ( бригада 4 поле 1) <text:s/>о проведении <text:s text:c="117"/>общего собрания <text:s/>пайщиков вышеуказанного земельного участка.Собрание состоится 30 августа 2016 года в 13час30мин по адресу: РА,Гиагинский район,ст.Дондуковская,ул.Ленина,</text:p>
      <text:p text:style-name="P4">151.Начало регистрации собственников долей в 13-00 час . <text:s/></text:p>
      <text:p text:style-name="P3">Повестка дня:</text:p>
      <text:p text:style-name="P2"><text:s text:c="8"/><text:span text:style-name="T1"><text:s text:c="2"/>1.Выбор председателя и секретаря собрания.</text:span></text:p>
      <text:p text:style-name="P4"><text:s/><text:tab/>2.Заключение договора аренды вышеуказанного земельного участка.</text:p>
      <text:p text:style-name="P7">3.Порядок выделения и определения местоположения <text:s/>земельных участков в счет своих земельных долей. <text:s text:c="41"/></text:p>
      <text:p text:style-name="P7">4.Разное.</text:p>
      <text:p text:style-name="P1"><text:s text:c="3"/></text:p>
      <text:p text:style-name="P2"><text:span text:style-name="T1">2)участников общей долевой собственности земельного участка с кадастровым номером 01:01:3301000:60 ,расположенного по адресу: Местоположение установлено <text:s/>относительно ориентира,расположенного за пределами земельного участка.Ориентир — административное здание администрации МО «Дондуковское сельское поселение»,расположенное по адресу:ст.Дондуковская,ул.Ленина,151.Участок находится примерно в 8600 м от ориентира по направлению на северо-запад ( бригада 4 поле 4) <text:s/>о проведении <text:s text:c="117"/>общего собрания <text:s/>пайщиков вышеуказанного земельного участка.Собрание состоится 30 августа 2016 года в 15час00мин по адресу: РА,Гиагинский район,ст.Дондуковская,ул.Ленина,</text:span></text:p>
      <text:p text:style-name="P2"><text:span text:style-name="T1">151.Начало регистрации собственников долей в 14-30 час . <text:s/></text:span>. <text:s/></text:p>
      <text:p text:style-name="P3">Повестка дня:</text:p>
      <text:p text:style-name="P2"><text:s text:c="8"/><text:span text:style-name="T1"><text:s text:c="2"/>1.Выбор председателя и секретаря собрания.</text:span></text:p>
      <text:p text:style-name="P4"><text:s/><text:tab/>2.Заключение договора аренды вышеуказанного земельного участка.</text:p>
      <text:p text:style-name="P7">3.Порядок выделения и определения местоположения <text:s/>земельных участков своих земельных долей. <text:s text:c="41"/></text:p>
      <text:p text:style-name="P7">4.Разное.</text:p>
      <text:p text:style-name="P4">При себе иметь документ удостоверяющий личность ,правоустанавливающие документы на земельный участок,представителям собственников земельных долей — надлежащим образом оформленную доверенность.</text:p>
      <text:p text:style-name="P4"><text:s text:c="2"/>С документами по вопросам,вынесенным на обсуждение общих собраний можно ознакомиться по адресу: РА,Гиагинский район,ст.Дондуковская,ул.Октябрьская,172 с 22 июня по 29 августа. <text:s/>2016 года после 17-00 час.</text:p>
      <text:p text:style-name="P4"/>
      <text:p text:style-name="P4">Администрация МО «Дондуковское сельское поселение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4-11T14:09:12</meta:creation-date>
    <dc:date>2016-06-16T14:24:35</dc:date>
    <meta:print-date>2016-06-16T13:56:08</meta:print-date>
    <meta:editing-cycles>26</meta:editing-cycles>
    <meta:editing-duration>PT13H1M1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2" meta:word-count="361" meta:character-count="3359"/>
  </office:meta>
</office:document-meta>
</file>